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weight="bold" officeooo:paragraph-rsid="001344b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officeooo:rsid="001344b1" officeooo:paragraph-rsid="001344b1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weight="bold" officeooo:rsid="0014edd8" officeooo:paragraph-rsid="0014edd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4pt" fo:font-style="italic" fo:font-weight="bold" officeooo:paragraph-rsid="001344b1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20pt" fo:font-style="italic" fo:font-weight="normal" officeooo:rsid="001344b1" officeooo:paragraph-rsid="001344b1" style:font-size-asian="20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fo:font-style="italic" fo:font-weight="normal" officeooo:rsid="0014edd8" officeooo:paragraph-rsid="0014edd8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22pt" fo:font-weight="bold" officeooo:rsid="001344b1" officeooo:paragraph-rsid="001344b1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fo:font-style="italic" fo:font-weight="normal" officeooo:rsid="0014edd8" officeooo:paragraph-rsid="0014edd8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Footer">
      <style:paragraph-properties fo:text-align="center" style:justify-single-word="false"/>
      <style:text-properties style:font-name="Comic Sans MS" officeooo:rsid="0014edd8" officeooo:paragraph-rsid="0014edd8"/>
    </style:style>
    <style:style style:name="T1" style:family="text">
      <style:text-properties officeooo:rsid="001344b1"/>
    </style:style>
    <style:style style:name="T2" style:family="text">
      <style:text-properties fo:font-size="24pt" fo:font-style="italic" officeooo:rsid="001344b1" style:font-size-asian="24pt" style:font-style-asian="italic" style:font-size-complex="24pt" style:font-style-complex="italic"/>
    </style:style>
    <style:style style:name="T3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font-size="24pt" fo:font-style="italic" fo:font-weight="normal" officeooo:rsid="001344b1" style:font-size-asian="24pt" style:font-style-asian="italic" style:font-weight-asian="normal" style:font-size-complex="24pt" style:font-style-complex="italic" style:font-weight-complex="normal"/>
    </style:style>
    <style:style style:name="T5" style:family="text">
      <style:text-properties officeooo:rsid="0014edd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Koncert</text:span><text:line-break/>„<text:span text:style-name="T1">Postní rozjímání“</text:span></text:p>
      <text:p text:style-name="P4"/>
      <text:p text:style-name="P1"><text:span text:style-name="T2">Pondělí 26. 3. 2018 v 18.00</text:span></text:p>
      <text:p text:style-name="P1"><text:span text:style-name="T4"/></text:p>
      <text:p text:style-name="P1"><text:span text:style-name="T4">Katedrála sv. Bartoloměje</text:span></text:p>
      <text:p text:style-name="P1"><text:span text:style-name="T4"/></text:p>
      <text:p text:style-name="P1"><text:span text:style-name="T4"/></text:p>
      <text:p text:style-name="P1"><text:span text:style-name="T2">Program:</text:span></text:p>
      <text:p text:style-name="P1"><text:span text:style-name="T4">J. S. Bach: Crucifixus</text:span></text:p>
      <text:p text:style-name="P1"><text:span text:style-name="T4">J. D. Zelenka: Tenebrae factae sunt</text:span></text:p>
      <text:p text:style-name="P1"><text:span text:style-name="T4">A. Dvořák: Stabat mater, Biblické písně</text:span></text:p>
      <text:p text:style-name="P3"><text:span text:style-name="T3">J. Handl, T. L.Victoria, G. F. Händel ad.</text:span></text:p>
      <text:p text:style-name="P2"><text:span text:style-name="T3"/></text:p>
      <text:p text:style-name="P2"><text:span text:style-name="T3"/></text:p>
      <text:p text:style-name="P7"><text:span text:style-name="T6">Účinkují:</text:span></text:p>
      <text:p text:style-name="P5"><text:span text:style-name="T5">Smíšený </text:span>sbor pod kůrem <text:span text:style-name="T5">chrámu na </text:span>Karlově (Praha), <text:span text:style-name="T5">řídí Alžběta Kyjovská</text:span></text:p>
      <text:p text:style-name="P6">Radek Krejčí - bas, sólista Severočeského divadla</text:p>
      <text:p text:style-name="P6">Martin Moudrý – varhany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officeooo:rsid="0014edd8" officeooo:paragraph-rsid="0014edd8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atedrála sv. Bartoloměje - <text:span text:style-name="MT1">duchovnihudba.cz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20:53:04.272000000</meta:creation-date>
    <meta:print-date>2018-03-15T21:10:58.487000000</meta:print-date>
    <dc:date>2018-03-15T21:11:56.681000000</dc:date>
    <meta:editing-duration>PT8M31S</meta:editing-duration>
    <meta:editing-cycles>1</meta:editing-cycles>
    <meta:document-statistic meta:table-count="0" meta:image-count="0" meta:object-count="0" meta:page-count="1" meta:paragraph-count="13" meta:word-count="64" meta:character-count="419" meta:non-whitespace-character-count="367"/>
    <meta:generator>LibreOffice/5.2.3.3$Windows_x86 LibreOffice_project/d54a8868f08a7b39642414cf2c8ef2f228f780cf</meta:generator>
  </office:meta>
</office:document-meta>
</file>